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Junh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7415.2604166667in" svg:y="11749.9895833333in" svg:width="0in" svg:height="25092.177083333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7415.2604166667in" svg:y="94893.7291666667in" svg:width="0in" svg:height="22449.5833333333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34055791.090000004" table:formula="of:=SUM([.F10:.F18];[.F27:.F32])" table:style-name="ce13">
            <text:p>34.055.791,09</text:p>
          </table:table-cell>
          <table:table-cell office:value-type="float" office:value="48052174.810000002" table:formula="of:=SUM([.G10:.G18];[.G27:.G32])" table:style-name="ce13">
            <text:p>48.052.174,81</text:p>
          </table:table-cell>
          <table:table-cell office:value-type="float" office:value="46203510.959999993" table:formula="of:=SUM([.H10:.H18];[.H27:.H32])" table:style-name="ce13">
            <text:p>46.203.510,96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68661556.96000004" table:formula="of:=SUM([.C8:.N8])" table:style-name="ce12">
            <text:p>268.661.556,9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office:value-type="float" office:value="2543293.94" table:style-name="ce16">
            <text:p>2.543.293,94</text:p>
          </table:table-cell>
          <table:table-cell office:value-type="float" office:value="3239285.25" table:style-name="ce16">
            <text:p>3.239.285,25</text:p>
          </table:table-cell>
          <table:table-cell office:value-type="float" office:value="3009058.28" table:style-name="ce16">
            <text:p>3.009.058,28</text:p>
          </table:table-cell>
          <table:table-cell table:style-name="ce17"/>
          <table:table-cell table:number-columns-repeated="5" table:style-name="ce16"/>
          <table:table-cell office:value-type="float" office:value="21553996.560000002" table:formula="of:=SUM([.C10:.N10])" table:style-name="ce16">
            <text:p>21.553.996,56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office:value-type="float" office:value="1102691.56" table:style-name="ce16">
            <text:p>1.102.691,56</text:p>
          </table:table-cell>
          <table:table-cell office:value-type="float" office:value="1420395.33" table:style-name="ce16">
            <text:p>1.420.395,33</text:p>
          </table:table-cell>
          <table:table-cell office:value-type="float" office:value="1396104.1" table:style-name="ce16">
            <text:p>1.396.104,10</text:p>
          </table:table-cell>
          <table:table-cell table:style-name="ce18"/>
          <table:table-cell table:number-columns-repeated="5" table:style-name="ce16"/>
          <table:table-cell office:value-type="float" office:value="9606343.7300000004" table:formula="of:=SUM([.C11:.N11])" table:style-name="ce16">
            <text:p>9.606.343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table:number-columns-repeated="6" table:style-name="ce16"/>
          <table:table-cell office:value-type="float" office:value="668865.75" table:formula="of:=SUM([.C13:.N13])" table:style-name="ce16">
            <text:p>668.865,7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office:value-type="float" office:value="22616889.809999999" table:style-name="ce16">
            <text:p>22.616.889,81</text:p>
          </table:table-cell>
          <table:table-cell office:value-type="float" office:value="32742592.02" table:style-name="ce16">
            <text:p>32.742.592,02</text:p>
          </table:table-cell>
          <table:table-cell office:value-type="float" office:value="29935036.350000001" table:style-name="ce16">
            <text:p>29.935.036,35</text:p>
          </table:table-cell>
          <table:table-cell table:style-name="ce17"/>
          <table:table-cell table:number-columns-repeated="5" table:style-name="ce16"/>
          <table:table-cell office:value-type="float" office:value="175817688.59" table:formula="of:=SUM([.C16:.N16])" table:style-name="ce16">
            <text:p>175.817.688,59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7415.2604166667in" svg:y="301733.072916667in" svg:width="0in" svg:height="0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office:value-type="float" office:value="6643560.1799999997" table:formula="of:=1585163.44+5058396.74" table:style-name="ce16">
            <text:p>6.643.560,18</text:p>
          </table:table-cell>
          <table:table-cell office:value-type="float" office:value="6681782.6400000006" table:formula="of:=1594346.85+5087435.79" table:style-name="ce16">
            <text:p>6.681.782,64</text:p>
          </table:table-cell>
          <table:table-cell office:value-type="float" office:value="6546206.5999999996" table:formula="of:=1477613.38+5068593.22" table:style-name="ce16">
            <text:p>6.546.206,60</text:p>
          </table:table-cell>
          <table:table-cell table:style-name="ce18"/>
          <table:table-cell table:number-columns-repeated="5" table:style-name="ce16"/>
          <table:table-cell office:value-type="float" office:value="39839843.369999997" table:formula="of:=SUM([.C17:.N17])" table:style-name="ce16">
            <text:p>39.839.843,3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office:value-type="float" office:value="213531.46" table:formula="of:=SUM([.F19:.F21])" table:style-name="ce16">
            <text:p>213.531,46</text:p>
          </table:table-cell>
          <table:table-cell office:value-type="float" office:value="86733.13" table:formula="of:=SUM([.G19:.G21])" table:style-name="ce16">
            <text:p>86.733,13</text:p>
          </table:table-cell>
          <table:table-cell office:value-type="float" office:value="57127.51" table:formula="of:=SUM([.H19:.H21])" table:style-name="ce16">
            <text:p>57.127,51</text:p>
          </table:table-cell>
          <table:table-cell table:number-columns-repeated="6" table:style-name="ce16"/>
          <table:table-cell office:value-type="float" office:value="7605256.9100000001" table:formula="of:=SUM([.C18:.N18])" table:style-name="ce16">
            <text:p>7.605.256,91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office:value-type="float" office:value="213531.46" table:formula="of:=SUM([.F22:.F26])" table:style-name="ce16">
            <text:p>213.531,46</text:p>
          </table:table-cell>
          <table:table-cell office:value-type="float" office:value="86733.13" table:formula="of:=SUM([.G22:.G26])" table:style-name="ce16">
            <text:p>86.733,13</text:p>
          </table:table-cell>
          <table:table-cell office:value-type="float" office:value="57127.51" table:formula="of:=SUM([.H22:.H26])" table:style-name="ce16">
            <text:p>57.127,51</text:p>
          </table:table-cell>
          <table:table-cell table:number-columns-repeated="6" table:style-name="ce16"/>
          <table:table-cell office:value-type="float" office:value="7605256.9100000001" table:formula="of:=SUM([.C21:.N21])" table:style-name="ce16">
            <text:p>7.605.256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office:value-type="float" office:value="213531.46" table:style-name="ce16">
            <text:p>213.531,46</text:p>
          </table:table-cell>
          <table:table-cell office:value-type="float" office:value="85223.8" table:style-name="ce16">
            <text:p>85.223,80</text:p>
          </table:table-cell>
          <table:table-cell office:value-type="float" office:value="57127.51" table:style-name="ce16">
            <text:p>57.127,51</text:p>
          </table:table-cell>
          <table:table-cell table:number-columns-repeated="6" table:style-name="ce16"/>
          <table:table-cell office:value-type="float" office:value="7599747.5800000001" table:formula="of:=SUM([.C25:.N25])" table:style-name="ce16">
            <text:p>7.599.747,5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1509.33" table:style-name="ce16">
            <text:p>1.509,33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5509.33" table:formula="of:=SUM([.C26:.N26])" table:style-name="ce16">
            <text:p>5.509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office:value-type="float" office:value="623423.65" table:formula="of:=214500+175500+195770.01+37653.64" table:style-name="ce16">
            <text:p>623.423,65</text:p>
          </table:table-cell>
          <table:table-cell office:value-type="float" office:value="3464508.31" table:formula="of:=2948509+293268.9+169527.47+11420.65+41782.29" table:style-name="ce16">
            <text:p>3.464.508,31</text:p>
          </table:table-cell>
          <table:table-cell office:value-type="float" office:value="5061172.9800000004" table:formula="of:=4267977.78+412750.41+380444.79" table:style-name="ce16">
            <text:p>5.061.172,98</text:p>
          </table:table-cell>
          <table:table-cell table:number-columns-repeated="6" table:style-name="ce16"/>
          <table:table-cell office:value-type="float" office:value="12119706.030000001" table:formula="of:=SUM([.C30:.N30])" table:style-name="ce16">
            <text:p>12.119.706,03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office:value-type="float" office:value="53209.63" table:style-name="ce16">
            <text:p>53.209,63</text:p>
          </table:table-cell>
          <table:table-cell office:value-type="float" office:value="189127.29" table:style-name="ce16">
            <text:p>189.127,29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967649.63" table:formula="of:=SUM([.C31:.N31])" table:style-name="ce16">
            <text:p>967.649,6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office:value-type="float" office:value="146899.63" table:style-name="ce16">
            <text:p>146.899,63</text:p>
          </table:table-cell>
          <table:table-cell office:value-type="float" office:value="115459.61" table:style-name="ce16">
            <text:p>115.459,61</text:p>
          </table:table-cell>
          <table:table-cell office:value-type="float" office:value="86513.91" table:style-name="ce16">
            <text:p>86.513,91</text:p>
          </table:table-cell>
          <table:table-cell table:number-columns-repeated="6" table:style-name="ce16"/>
          <table:table-cell office:value-type="float" office:value="482206.39" table:formula="of:=SUM([.C32:.N32])" table:style-name="ce16">
            <text:p>482.206,39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325323433.63" table:style-name="ce12">
            <text:p>325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39141715.07" table:formula="of:=SUM([.F36:.F50];[.F53:.F58])" table:style-name="ce13">
            <text:p>39.141.715,07</text:p>
          </table:table-cell>
          <table:table-cell office:value-type="float" office:value="38731363.43" table:formula="of:=SUM([.G36:.G50];[.G53:.G58])" table:style-name="ce13">
            <text:p>38.731.363,43</text:p>
          </table:table-cell>
          <table:table-cell office:value-type="float" office:value="35979290.280000001" table:formula="of:=SUM([.H36:.H50];[.H53:.H58])" table:style-name="ce13">
            <text:p>35.979.290,28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229413663.26000002" table:formula="of:=SUM([.C34:.N34])" table:style-name="ce12">
            <text:p>229.413.663,26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office:value-type="float" office:value="172359.16" table:style-name="ce16">
            <text:p>172.359,16</text:p>
          </table:table-cell>
          <table:table-cell office:value-type="float" office:value="184082.22" table:style-name="ce16">
            <text:p>184.082,22</text:p>
          </table:table-cell>
          <table:table-cell office:value-type="float" office:value="178878.32" table:style-name="ce16">
            <text:p>178.878,32</text:p>
          </table:table-cell>
          <table:table-cell table:number-columns-repeated="6" table:style-name="ce16"/>
          <table:table-cell office:value-type="float" office:value="1121609.8499999999" table:formula="of:=SUM([.C36:.N36])" table:style-name="ce16">
            <text:p>1.121.609,8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office:value-type="float" office:value="200234.04" table:style-name="ce16">
            <text:p>200.234,04</text:p>
          </table:table-cell>
          <table:table-cell office:value-type="float" office:value="579872.32999999996" table:style-name="ce16">
            <text:p>579.872,33</text:p>
          </table:table-cell>
          <table:table-cell office:value-type="float" office:value="376331.27" table:style-name="ce16">
            <text:p>376.331,27</text:p>
          </table:table-cell>
          <table:table-cell table:number-columns-repeated="6" table:style-name="ce16"/>
          <table:table-cell office:value-type="float" office:value="1904166.8199999998" table:formula="of:=SUM([.C37:.N37])" table:style-name="ce16">
            <text:p>1.904.166,82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office:value-type="float" office:value="69174" table:style-name="ce16">
            <text:p>69.174,00</text:p>
          </table:table-cell>
          <table:table-cell office:value-type="float" office:value="64549" table:style-name="ce16">
            <text:p>64.549,00</text:p>
          </table:table-cell>
          <table:table-cell office:value-type="float" office:value="79570" table:style-name="ce16">
            <text:p>79.570,00</text:p>
          </table:table-cell>
          <table:table-cell table:number-columns-repeated="6" table:style-name="ce16"/>
          <table:table-cell office:value-type="float" office:value="317689" table:formula="of:=SUM([.C38:.N38])" table:style-name="ce16">
            <text:p>317.689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office:value-type="float" office:value="153780.24" table:style-name="ce16">
            <text:p>153.780,24</text:p>
          </table:table-cell>
          <table:table-cell office:value-type="float" office:value="120138.79" table:style-name="ce16">
            <text:p>120.138,79</text:p>
          </table:table-cell>
          <table:table-cell office:value-type="float" office:value="78501.83" table:style-name="ce16">
            <text:p>78.501,83</text:p>
          </table:table-cell>
          <table:table-cell table:number-columns-repeated="6" table:style-name="ce16"/>
          <table:table-cell office:value-type="float" office:value="960072.93" table:formula="of:=SUM([.C39:.N39])" table:style-name="ce16">
            <text:p>960.072,9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office:value-type="float" office:value="49630" table:style-name="ce16">
            <text:p>49.630,00</text:p>
          </table:table-cell>
          <table:table-cell office:value-type="float" office:value="12445.4" table:style-name="ce16">
            <text:p>12.445,40</text:p>
          </table:table-cell>
          <table:table-cell office:value-type="float" office:value="5030" table:style-name="ce16">
            <text:p>5.030,00</text:p>
          </table:table-cell>
          <table:table-cell table:number-columns-repeated="6" table:style-name="ce16"/>
          <table:table-cell office:value-type="float" office:value="69705.399999999994" table:formula="of:=SUM([.C41:.N41])" table:style-name="ce16">
            <text:p>69.705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office:value-type="float" office:value="69263.259999999995" table:style-name="ce16">
            <text:p>69.263,26</text:p>
          </table:table-cell>
          <table:table-cell office:value-type="float" office:value="25496.959999999999" table:style-name="ce16">
            <text:p>25.496,96</text:p>
          </table:table-cell>
          <table:table-cell office:value-type="float" office:value="63145.52" table:style-name="ce16">
            <text:p>63.145,52</text:p>
          </table:table-cell>
          <table:table-cell table:number-columns-repeated="6" table:style-name="ce16"/>
          <table:table-cell office:value-type="float" office:value="236148.72999999998" table:formula="of:=SUM([.C42:.N42])" table:style-name="ce16">
            <text:p>236.148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table:number-columns-repeated="6" table:style-name="ce16"/>
          <table:table-cell office:value-type="float" office:value="57000" table:formula="of:=SUM([.C43:.N43])" table:style-name="ce16">
            <text:p>57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office:value-type="float" office:value="695954.77" table:style-name="ce16">
            <text:p>695.954,77</text:p>
          </table:table-cell>
          <table:table-cell office:value-type="float" office:value="781215.45" table:style-name="ce16">
            <text:p>781.215,45</text:p>
          </table:table-cell>
          <table:table-cell office:value-type="float" office:value="744589.43" table:style-name="ce16">
            <text:p>744.589,43</text:p>
          </table:table-cell>
          <table:table-cell table:number-columns-repeated="6" table:style-name="ce16"/>
          <table:table-cell office:value-type="float" office:value="4410777.88" table:formula="of:=SUM([.C44:.N44])" table:style-name="ce16">
            <text:p>4.410.777,8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office:value-type="float" office:value="1866520.1" table:style-name="ce16">
            <text:p>1.866.520,10</text:p>
          </table:table-cell>
          <table:table-cell office:value-type="float" office:value="1954035.11" table:style-name="ce16">
            <text:p>1.954.035,11</text:p>
          </table:table-cell>
          <table:table-cell office:value-type="float" office:value="1816083.12" table:style-name="ce16">
            <text:p>1.816.083,12</text:p>
          </table:table-cell>
          <table:table-cell table:number-columns-repeated="6" table:style-name="ce16"/>
          <table:table-cell office:value-type="float" office:value="11131380.210000001" table:formula="of:=SUM([.C45:.N45])" table:style-name="ce16">
            <text:p>11.131.380,2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office:value-type="float" office:value="1935051.17" table:style-name="ce16">
            <text:p>1.935.051,17</text:p>
          </table:table-cell>
          <table:table-cell office:value-type="float" office:value="1124250.8700000001" table:style-name="ce16">
            <text:p>1.124.250,87</text:p>
          </table:table-cell>
          <table:table-cell office:value-type="float" office:value="1372926.27" table:style-name="ce16">
            <text:p>1.372.926,27</text:p>
          </table:table-cell>
          <table:table-cell table:number-columns-repeated="6" table:style-name="ce16"/>
          <table:table-cell office:value-type="float" office:value="9715109.6600000001" table:formula="of:=SUM([.C46:.N46])" table:style-name="ce16">
            <text:p>9.715.109,66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office:value-type="float" office:value="2372902.42" table:style-name="ce16">
            <text:p>2.372.902,42</text:p>
          </table:table-cell>
          <table:table-cell office:value-type="float" office:value="1442234.34" table:style-name="ce16">
            <text:p>1.442.234,34</text:p>
          </table:table-cell>
          <table:table-cell office:value-type="float" office:value="993682.04" table:style-name="ce16">
            <text:p>993.682,04</text:p>
          </table:table-cell>
          <table:table-cell table:number-columns-repeated="6" table:style-name="ce16"/>
          <table:table-cell office:value-type="float" office:value="12800783.629999999" table:formula="of:=SUM([.C47:.N47])" table:style-name="ce16">
            <text:p>12.800.783,6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office:value-type="float" office:value="4290794.8899999997" table:style-name="ce16">
            <text:p>4.290.794,89</text:p>
          </table:table-cell>
          <table:table-cell office:value-type="float" office:value="4382210.3499999996" table:style-name="ce16">
            <text:p>4.382.210,35</text:p>
          </table:table-cell>
          <table:table-cell office:value-type="float" office:value="4552994.45" table:style-name="ce16">
            <text:p>4.552.994,45</text:p>
          </table:table-cell>
          <table:table-cell table:number-columns-repeated="6" table:style-name="ce16"/>
          <table:table-cell office:value-type="float" office:value="26244728.879999999" table:formula="of:=SUM([.C48:.N48])" table:style-name="ce16">
            <text:p>26.244.728,8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office:value-type="float" office:value="10292.86" table:style-name="ce16">
            <text:p>10.292,86</text:p>
          </table:table-cell>
          <table:table-cell office:value-type="float" office:value="12681.82" table:style-name="ce16">
            <text:p>12.681,82</text:p>
          </table:table-cell>
          <table:table-cell office:value-type="float" office:value="11507.38" table:style-name="ce16">
            <text:p>11.507,38</text:p>
          </table:table-cell>
          <table:table-cell table:number-columns-repeated="6" table:style-name="ce16"/>
          <table:table-cell office:value-type="float" office:value="94752.47" table:formula="of:=SUM([.C49:.N49])" table:style-name="ce16">
            <text:p>94.752,47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office:value-type="float" office:value="12529267.77" table:formula="of:=11469.1+12517798.67" table:style-name="ce16">
            <text:p>12.529.267,77</text:p>
          </table:table-cell>
          <table:table-cell office:value-type="float" office:value="11763972.149999999" table:formula="of:=17954.07+1952.79+910+11743155.29" table:style-name="ce16">
            <text:p>11.763.972,15</text:p>
          </table:table-cell>
          <table:table-cell office:value-type="float" office:value="11400992.380000001" table:style-name="ce16">
            <text:p>11.400.992,38</text:p>
          </table:table-cell>
          <table:table-cell table:number-columns-repeated="6" table:style-name="ce16"/>
          <table:table-cell office:value-type="float" office:value="43565650.460000001" table:formula="of:=SUM([.C55:.N55])" table:style-name="ce16">
            <text:p>43.565.650,4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office:value-type="float" office:value="14716990.390000001" table:style-name="ce16">
            <text:p>14.716.990,39</text:p>
          </table:table-cell>
          <table:table-cell office:value-type="float" office:value="16274678.640000001" table:style-name="ce16">
            <text:p>16.274.678,64</text:p>
          </table:table-cell>
          <table:table-cell office:value-type="float" office:value="14295558.27" table:style-name="ce16">
            <text:p>14.295.558,27</text:p>
          </table:table-cell>
          <table:table-cell table:number-columns-repeated="6" table:style-name="ce16"/>
          <table:table-cell office:value-type="float" office:value="116784087.34" table:formula="of:=SUM([.C56:.N56])" table:style-name="ce16">
            <text:p>116.784.087,3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4228243.3" table:formula="of:=SUM([.F62:.F74])" table:style-name="ce13">
            <text:p>4.228.243,30</text:p>
          </table:table-cell>
          <table:table-cell office:value-type="float" office:value="862796.55999999994" table:formula="of:=SUM([.G62:.G74])" table:style-name="ce13">
            <text:p>862.796,56</text:p>
          </table:table-cell>
          <table:table-cell office:value-type="float" office:value="1145557.54" table:formula="of:=SUM([.H62:.H74])" table:style-name="ce13">
            <text:p>1.145.557,54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9730250.5599999987" table:formula="of:=SUM([.C60:.N60])" table:style-name="ce12">
            <text:p>9.730.250,56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6.61" table:style-name="ce16">
            <text:p>2.626,61</text:p>
          </table:table-cell>
          <table:table-cell office:value-type="float" office:value="3828.26" table:style-name="ce16">
            <text:p>3.828,26</text:p>
          </table:table-cell>
          <table:table-cell office:value-type="float" office:value="360" table:style-name="ce16">
            <text:p>360,00</text:p>
          </table:table-cell>
          <table:table-cell table:number-columns-repeated="6" table:style-name="ce16"/>
          <table:table-cell office:value-type="float" office:value="6814.8700000000008" table:formula="of:=SUM([.C63:.N63])" table:style-name="ce16">
            <text:p>6.814,8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office:value-type="float" office:value="257853.97" table:style-name="ce16">
            <text:p>257.85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88052.77" table:formula="of:=SUM([.C68:.N68])" table:style-name="ce16">
            <text:p>288.052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office:value-type="float" office:value="799481.94" table:style-name="ce16">
            <text:p>799.481,94</text:p>
          </table:table-cell>
          <table:table-cell office:value-type="float" office:value="729862.69" table:style-name="ce16">
            <text:p>729.862,69</text:p>
          </table:table-cell>
          <table:table-cell office:value-type="float" office:value="796655.59" table:style-name="ce16">
            <text:p>796.655,59</text:p>
          </table:table-cell>
          <table:table-cell table:number-columns-repeated="6" table:style-name="ce16"/>
          <table:table-cell office:value-type="float" office:value="2801351.0799999996" table:formula="of:=SUM([.C70:.N70])" table:style-name="ce16">
            <text:p>2.801.351,0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office:value-type="float" office:value="3168280.78" table:style-name="ce16">
            <text:p>3.168.280,78</text:p>
          </table:table-cell>
          <table:table-cell office:value-type="float" office:value="129105.61" table:style-name="ce16">
            <text:p>129.105,61</text:p>
          </table:table-cell>
          <table:table-cell office:value-type="float" office:value="348541.95" table:style-name="ce16">
            <text:p>348.541,95</text:p>
          </table:table-cell>
          <table:table-cell table:number-columns-repeated="6" table:style-name="ce16"/>
          <table:table-cell office:value-type="float" office:value="6634031.8399999999" table:formula="of:=SUM([.C71:.N71])" table:style-name="ce16">
            <text:p>6.634.031,8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943944986" table:formula="of:=SUM([.B8];[.B34];[.B60];[.B76])" table:style-name="ce39">
            <text:p>943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77425749.459999993" table:formula="of:=SUM([.F8];[.F34];[.F60];[.F76])" table:style-name="ce39">
            <text:p>77.425.749,46</text:p>
          </table:table-cell>
          <table:table-cell office:value-type="float" office:value="87646334.800000012" table:formula="of:=SUM([.G8];[.G34];[.G60];[.G76])" table:style-name="ce39">
            <text:p>87.646.334,80</text:p>
          </table:table-cell>
          <table:table-cell office:value-type="float" office:value="83328358.780000001" table:formula="of:=SUM([.H8];[.H34];[.H60];[.H76])" table:style-name="ce39">
            <text:p>83.328.358,78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507805470.78000003" table:formula="of:=SUM([.O8];[.O34];[.O60];[.O76])" table:style-name="ce39">
            <text:p>507.805.470,78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7-15T00:00:00" table:style-name="ce43">
            <text:p>15/07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2-20T22:04:59Z</meta:creation-date>
    <dc:date>2025-07-23T21:17:13Z</dc:date>
    <meta:print-date>2025-07-23T21:16:59Z</meta:print-date>
    <meta:editing-cycles>11</meta:editing-cycles>
    <meta:editing-duration>PT5781S</meta:editing-duration>
  </office:meta>
</office:document-meta>
</file>